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center" fo:margin-left="-0.125in" fo:margin-right="-0.0034in" fo:text-indent="0.125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.1666in" fo:line-height="0.1902in" fo:margin-left="0.0138in" fo:margin-right="0.0138in">
        <style:tab-stops/>
      </style:paragraph-properties>
      <style:text-properties fo:hyphenate="true"/>
    </style:style>
    <style:style style:name="P14" style:parent-style-name="Standard" style:family="paragraph">
      <style:paragraph-properties fo:text-align="center" fo:line-height="0.1902in" fo:margin-left="0.75in" fo:margin-right="0.0138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0.1902in" fo:margin-right="0.0138in"/>
    </style:style>
    <style:style style:name="P16" style:parent-style-name="Standard" style:family="paragraph">
      <style:paragraph-properties fo:text-align="justify" fo:line-height="0.1902in" fo:margin-right="0.0138in"/>
    </style:style>
    <style:style style:name="P17" style:parent-style-name="Standard" style:family="paragraph">
      <style:paragraph-properties fo:text-align="justify" fo:line-height="0.1902in" fo:margin-right="0.0138in">
        <style:tab-stops>
          <style:tab-stop style:type="left" style:position="2.1in"/>
        </style:tab-stops>
      </style:paragraph-properties>
      <style:text-properties fo:hyphenate="true"/>
    </style:style>
    <style:style style:name="P18" style:parent-style-name="Standard" style:family="paragraph">
      <style:paragraph-properties fo:text-align="justify" fo:line-height="0.1902in" fo:margin-right="0.0138in">
        <style:tab-stops>
          <style:tab-stop style:type="left" style:position="1.0902in"/>
        </style:tab-stops>
      </style:paragraph-properties>
      <style:text-properties fo:hyphenate="true"/>
    </style:style>
    <style:style style:name="P19" style:parent-style-name="Standard" style:family="paragraph">
      <style:paragraph-properties fo:text-align="justify" fo:line-height="0.1902in" fo:margin-right="0.0138in"/>
      <style:text-properties fo:hyphenate="true"/>
    </style:style>
    <style:style style:name="P20" style:parent-style-name="Standard" style:family="paragraph">
      <style:paragraph-properties fo:text-align="justify" fo:margin-bottom="0.3333in" fo:line-height="0.1902in" fo:margin-right="0.0138in"/>
      <style:text-properties fo:hyphenate="true"/>
    </style:style>
    <style:style style:name="P21" style:parent-style-name="Standard" style:family="paragraph">
      <style:paragraph-properties fo:keep-with-next="always" fo:keep-together="always" fo:text-align="center" fo:margin-top="0.3333in" fo:line-height="0.193in" fo:margin-right="0.0138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right="0.0138in"/>
      <style:text-properties fo:hyphenate="true"/>
    </style:style>
    <style:style style:name="P23" style:parent-style-name="Standard" style:family="paragraph">
      <style:paragraph-properties fo:keep-with-next="always" fo:keep-together="always" fo:margin-bottom="0.2083in" fo:margin-left="2.25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24" style:parent-style-name="Standard" style:family="paragraph">
      <style:paragraph-properties fo:text-align="justify" fo:margin-top="0.2083in" fo:line-height="0.1902in" fo:margin-right="0.0138in"/>
      <style:text-properties fo:font-size="11.5pt" style:font-size-asian="11.5pt" style:font-size-complex="11.5pt" fo:hyphenate="true"/>
    </style:style>
    <style:style style:name="P25" style:parent-style-name="Standard" style:family="paragraph">
      <style:paragraph-properties fo:text-align="justify" fo:line-height="0.1902in" fo:margin-left="0.0138in" fo:margin-right="0.0138in">
        <style:tab-stops>
          <style:tab-stop style:type="left" style:position="0.7506in"/>
        </style:tab-stops>
      </style:paragraph-properties>
      <style:text-properties fo:font-size="11.5pt" style:font-size-asian="11.5pt" style:font-size-complex="11.5pt" fo:hyphenate="true"/>
    </style:style>
    <style:style style:name="P26" style:parent-style-name="Standard" style:family="paragraph">
      <style:paragraph-properties fo:text-align="justify" fo:margin-bottom="0.1666in" fo:line-height="0.1902in" fo:margin-left="0.0138in" fo:margin-right="0.0138in">
        <style:tab-stops>
          <style:tab-stop style:type="left" style:position="0.7506in"/>
        </style:tab-stops>
      </style:paragraph-properties>
      <style:text-properties fo:font-size="11.5pt" style:font-size-asian="11.5pt" style:font-size-complex="11.5pt" fo:hyphenate="true"/>
    </style:style>
    <style:style style:name="P27" style:parent-style-name="Standard" style:family="paragraph">
      <style:paragraph-properties fo:keep-with-next="always" fo:keep-together="always" fo:margin-top="0.1666in" fo:margin-bottom="0.625in" fo:margin-left="2.8611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28" style:parent-style-name="Standard" style:family="paragraph">
      <style:paragraph-properties style:text-autospace="none" fo:background-color="#FFFFFF"/>
    </style:style>
    <style:style style:name="T2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4" style:parent-style-name="Standard" style:family="paragraph">
      <style:paragraph-properties style:text-autospace="none" fo:background-color="#FFFFFF">
        <style:tab-stops>
          <style:tab-stop style:type="left" style:position="4.3645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background-color="#FFFFFF"/>
      <style:text-properties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text-autospace="none" fo:background-color="#FFFFFF"/>
      <style:text-properties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background-color="#FFFFFF"/>
      <style:text-properties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text-properties fo:language="en" fo:country="US"/>
    </style:style>
    <style:style style:name="P89" style:parent-style-name="Standard" style:family="paragraph">
      <style:text-properties fo:language="en" fo:country="US"/>
    </style:style>
    <style:style style:name="P90" style:parent-style-name="Standard" style:family="paragraph">
      <style:text-properties fo:language="en" fo:country="US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Picture 6" text:anchor-type="paragraph" svg:x="-0.12795in" svg:y="0in" svg:width="7.22874in" svg:height="0.00984in" style:rel-width="scale" style:rel-height="scale"><draw:image xlink:href="media/image1.gif" xlink:type="simple" xlink:show="embed" xlink:actuate="onLoad"/><svg:title/><svg:desc/></draw:frame><draw:frame draw:z-index="12" draw:style-name="a1" draw:name="Picture 111" text:anchor-type="paragraph" svg:x="-0.12795in" svg:y="0in" svg:width="2.60394in" svg:height="0.00984in" style:rel-width="scale" style:rel-height="scale"><draw:image xlink:href="media/image1.gif" xlink:type="simple" xlink:show="embed" xlink:actuate="onLoad"/><svg:title/><svg:desc/></draw:frame><draw:frame draw:z-index="19" draw:style-name="a2" draw:name="Picture 81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6" draw:style-name="a3" draw:name="Picture 90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8" draw:style-name="a4" draw:name="Picture 91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9" draw:style-name="a5" draw:name="Picture 96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41" draw:style-name="a6" draw:name="Picture 99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50" draw:style-name="a7" draw:name="Picture 104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52" draw:style-name="a8" draw:name="Picture 108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61" draw:style-name="a9" draw:name="Picture 113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63" draw:style-name="a10" draw:name="Picture 114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72" draw:style-name="a11" draw:name="Picture 119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74" draw:style-name="a12" draw:name="Picture 120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83" draw:style-name="a13" draw:name="Picture 125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86" draw:style-name="a14" draw:name="Picture 127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95" draw:style-name="a15" draw:name="Picture 132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99" draw:style-name="a16" draw:name="Picture 135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05" draw:style-name="a17" draw:name="Picture 138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17" draw:style-name="a18" draw:name="Picture 168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18" draw:style-name="a19" draw:name="Picture 169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24" draw:style-name="a20" draw:name="Picture 174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25" draw:style-name="a21" draw:name="Picture 175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30" draw:style-name="a22" draw:name="Picture 180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31" draw:style-name="a23" draw:name="Picture 181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38" draw:style-name="a24" draw:name="Picture 186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40" draw:style-name="a25" draw:name="Picture 187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49" draw:style-name="a26" draw:name="Picture 192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51" draw:style-name="a27" draw:name="Picture 193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60" draw:style-name="a28" draw:name="Picture 198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62" draw:style-name="a29" draw:name="Picture 199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71" draw:style-name="a30" draw:name="Picture 204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73" draw:style-name="a31" draw:name="Picture 205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82" draw:style-name="a32" draw:name="Picture 210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85" draw:style-name="a33" draw:name="Picture 212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94" draw:style-name="a34" draw:name="Picture 217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196" draw:style-name="a35" draw:name="Picture 218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05" draw:style-name="a36" draw:name="Picture 223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07" draw:style-name="a37" draw:name="Picture 224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16" draw:style-name="a38" draw:name="Picture 229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18" draw:style-name="a39" draw:name="Picture 230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27" draw:style-name="a40" draw:name="Picture 235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29" draw:style-name="a41" draw:name="Picture 236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40" draw:style-name="a42" draw:name="Picture 241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42" draw:style-name="a43" draw:name="Picture 242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55" draw:style-name="a44" draw:name="Picture 247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57" draw:style-name="a45" draw:name="Picture 248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68" draw:style-name="a46" draw:name="Picture 253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70" draw:style-name="a47" draw:name="Picture 254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79" draw:style-name="a48" draw:name="Picture 259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81" draw:style-name="a49" draw:name="Picture 260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90" draw:style-name="a50" draw:name="Picture 265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292" draw:style-name="a51" draw:name="Picture 266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01" draw:style-name="a52" draw:name="Picture 271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03" draw:style-name="a53" draw:name="Picture 272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12" draw:style-name="a54" draw:name="Picture 277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14" draw:style-name="a55" draw:name="Picture 278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23" draw:style-name="a56" draw:name="Picture 283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25" draw:style-name="a57" draw:name="Picture 284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29" draw:style-name="a58" draw:name="Picture 287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<draw:frame draw:z-index="331" draw:style-name="a59" draw:name="Picture 288" text:anchor-type="paragraph" svg:x="0in" svg:y="-0.17795in" svg:width="0.00984in" svg:height="0.00984in" style:rel-width="scale" style:rel-height="scale"><draw:image xlink:href="media/image2.png" xlink:type="simple" xlink:show="embed" xlink:actuate="onLoad"/><svg:title/><svg:desc/></draw:frame>Муниципальное <text:s/>бюджетное общеобразовательное учреждение- «Верхососенская основная общеобразовательная школа»</text:p>
      <text:p text:style-name="P2"/>
      <text:p text:style-name="P3">ДОГОВОР <text:s text:c="2"/>ПОЖЕРТВОВАНИЯ</text:p>
      <text:p text:style-name="Standard"/>
      <text:p text:style-name="Standard">С.Верхососенье <text:s text:c="51"/><text:s text:c="26"/>«01»<text:s/>сентября_____<text:s/>г</text:p>
      <text:p text:style-name="P4">(место<text:s/>заключения договора) <text:s text:c="137"/>(дата заключения)<text:s text:c="2"/>договора)</text:p>
      <text:p text:style-name="P5"><text:s/></text:p>
      <text:p text:style-name="P6"/>
      <text:p text:style-name="Standard"><text:span text:style-name="T7">Муниципальное бюджетное <text:s/>общеобразовательное учреждение- Верхососен</text:span><text:span text:style-name="T8">ская основная общеобразовательная школа»</text:span><text:s/>(далее- Организация) , действующая на <text:s/>основании Устава, <text:s/>в лице <text:s/>директора Водопьяновой Лидии Сергеевны, с одной <text:s/>стороны, и Благотворителя (физическое или юридическое лицо) ___________________________<text:s/>__</text:p>
      <text:p text:style-name="P9"><text:s/>(фамилия, имя, отчество <text:s/>указать полностью)</text:p>
      <text:p text:style-name="P10">(далее Благотворитель), с <text:s/>другой <text:s/>стороны, заключили <text:s/>в соответствии с <text:s/>Гражданским кодексом Российской <text:s text:c="2"/>Федерации, Законом от 11.08.1995 года №135-ФЗ «О благотворительной деятельности и благотворительных организациях» а <text:s text:c="2"/>также инструктивного письма Министерства РФ от 15.12.1998 года № 57 «О внебюджетных средствах образовательных учреждений» настоящий <text:s/>договор о нижеследующем:</text:p>
      <text:p text:style-name="P11"/>
      <text:list text:style-name="WW8Num1">
        <text:list-item text:start-value="1">
          <text:p text:style-name="P12">Предмет <text:s/>договора</text:p>
        </text:list-item>
      </text:list>
      <text:p text:style-name="P13">По настоящему договору Благотворитель в качестве добровольного<text:s/>пожертвования представляет безвозмездно денежные средства , которые организацией зачисляются на лицевой счёт <text:s/>Организации в качестве пожертвования на 340, 290 (прочие расходы)экономическую классификацию <text:s text:c="2"/>Организация пожертвования использует на уставные цели.</text:p>
      <text:p text:style-name="P14">2. Заключение договора</text:p>
      <text:p text:style-name="P15">2.1. Организация обязуется использовать полученные от Благотворителя по настоящему договору денежные средства в соответствии с уставными целями.</text:p>
      <text:p text:style-name="P16">2.2 Организация обязана вести обособленный учёт всех операций по использованию безвозмездных добровольных пожертвований.</text:p>
      <text:p text:style-name="P17">2.3. Организация обязана безвозмездные денежные средства Благотворителя (добровольные пожертвования на прочие <text:s/>расходы)</text:p>
      <text:p text:style-name="P18">2.4. Благотворитель представляет безвозмездные добровольные пожертвования в бухгалтерию организации. Организация подтверждает принятие денежных средств соответствующими документами.</text:p>
      <text:p text:style-name="P19">2.5. Благотворитель имеет право получить информацию об использовании денежных средств в любой день (кроме выходных и праздничных дней), в письменной или устной форме от директора лицея или главного бухгалтера, а также на заседаниях Управляющего Совета лицея, родительских собраниях и так далее.</text:p>
      <text:p text:style-name="P20">2.6. Организация не несёт перед Благотворителем иных обязательств, кроме обязательств, указанных в настоящем Договоре.</text:p>
      <text:p text:style-name="P21"><text:bookmark-start text:name="bookmark0"/>3. Размер пожертвования<text:bookmark-end text:name="bookmark0"/></text:p>
      <text:p text:style-name="P22">3.1. Благотворитель самостоятельно определяет размер суммы добровольного пожертвования и представляет его в бухгалтерию Организации на условиях данного Договора.</text:p>
      <text:p text:style-name="P23">4. Срок действия Договора и прочие условия</text:p>
      <text:p text:style-name="P24">4.1. Настоящий Договор действует <text:s/>с 01<text:s/>сентября 2015 года по 31 августа 2016 года.</text:p>
      <text:p text:style-name="P25">4.2.В случае возникновения споров и разногласий между Сторонами по настоящему договору, они будут по возможности разрешаться путём переговоров. В случае невозможности разрешения споров путём переговоров, споры и<text:s/>разногласия могут решаться в соответствии с действующим законодательством Российской Федерации в судебных инстанциях.</text:p>
      <text:soft-page-break/>
      <text:p text:style-name="P26">4.3.Настоящий Договор составлен в двух экземплярах (для <text:s/>Организации и Благотворителя), имеющих одинаковую юридическую силу.</text:p>
      <text:p text:style-name="P27"><text:bookmark-start text:name="bookmark1"/>5. Реквизиты<text:s/>и подписи сторон<text:bookmark-end text:name="bookmark1"/></text:p>
      <text:p text:style-name="P28"><text:span text:style-name="T29">«</text:span><text:span text:style-name="T30">Учредитель</text:span><text:span text:style-name="T31">» <text:s text:c="14"/></text:span><text:span text:style-name="T32"><text:tab/><text:s text:c="100"/>«</text:span><text:span text:style-name="T33">Благотворитель»</text:span></text:p>
      <text:p text:style-name="P34"/>
      <text:p text:style-name="P35"/>
      <text:p text:style-name="P36">Наименование организации</text:p>
      <text:p text:style-name="Standard"><text:span text:style-name="T37">Муниципальное<text:s/></text:span><text:span text:style-name="T38">бюджетное<text:s/></text:span><text:span text:style-name="T39">общеобразовательное</text:span></text:p>
      <text:p text:style-name="Standard"><text:span text:style-name="T40"><text:s/>учреждение-<text:s/></text:span><text:span text:style-name="T41">«Верхососе</text:span><text:span text:style-name="T42">нская основная общеобразовательная</text:span></text:p>
      <text:p text:style-name="P43">школа»</text:p>
      <text:p text:style-name="Standard"><text:span text:style-name="T44">почтовый <text:s/>индекс: <text:s/>30</text:span><text:span text:style-name="T45">3188</text:span></text:p>
      <text:p text:style-name="P46">юридический <text:s/>адрес: Орловская область,</text:p>
      <text:p text:style-name="Standard"><text:span text:style-name="T47">Покровский район,<text:s/></text:span><text:span text:style-name="T48">с.Верхососенье</text:span><text:span text:style-name="T49">,</text:span></text:p>
      <text:p text:style-name="Standard"><text:span text:style-name="T50"><text:s/>ул.<text:s/></text:span><text:span text:style-name="T51">Н.Алферьева,д.24</text:span></text:p>
      <text:p text:style-name="Standard"><text:span text:style-name="T52">р/с</text:span><text:span text:style-name="T53"><text:s/>40</text:span><text:span text:style-name="T54">701810800001000024 УФК по Орловской области</text:span></text:p>
      <text:p text:style-name="P55">л.с. 20546Ц56300</text:p>
      <text:p text:style-name="P56"><text:span text:style-name="T57">БИК<text:s/></text:span><text:span text:style-name="T58">045</text:span><text:span text:style-name="T59">402001 ГРКЦ <text:s/>ГУ<text:s/></text:span><text:span text:style-name="T60">Банка России</text:span></text:p>
      <text:p text:style-name="P61">по Орловской области</text:p>
      <text:p text:style-name="Standard"><text:span text:style-name="T62">ИНН/КПП <text:s/></text:span><text:span text:style-name="T63">572</text:span><text:span text:style-name="T64">1002490\572101001</text:span></text:p>
      <text:p text:style-name="P65"/>
      <text:p text:style-name="P66"/>
      <text:p text:style-name="P67"/>
      <text:p text:style-name="P68"><text:s text:c="99"/></text:p>
      <text:p text:style-name="Standard"/>
      <text:p text:style-name="Standard"/>
      <text:p text:style-name="Standard"/>
      <text:p text:style-name="Standard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Standard"/>
      <text:p text:style-name="Standard"/>
      <text:p text:style-name="Standard"/>
      <text:p text:style-name="P88"/>
      <text:p text:style-name="P89"/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177in"/>
      <style:text-properties fo:font-weight="bold" style:font-weight-asian="bold" style:font-weight-complex="bold" fo:color="#171514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1041in"/>
      <style:text-properties fo:font-weight="bold" style:font-weight-asian="bold" style:font-weight-complex="bold" fo:color="#171514" fo:font-size="15pt" style:font-size-asian="15pt" style:font-size-complex="15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дресHTML" style:display-name="Адрес HTML" style:family="paragraph" style:parent-style-name="Standard">
      <style:text-properties fo:color="#565554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menu" style:display-name="menu" style:family="paragraph" style:parent-style-name="Standard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z-Началоформы" style:display-name="z-Начало формы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nner" style:display-name="banner" style:family="paragraph" style:parent-style-name="Standard">
      <style:paragraph-properties fo:margin-top="0.0194in" fo:margin-bottom="0.0194in"/>
      <style:text-properties fo:hyphenate="false"/>
    </style:style>
    <style:style style:name="pds-box" style:display-name="pds-box" style:family="paragraph" style:parent-style-name="Standard">
      <style:paragraph-properties fo:margin-top="0.0194in" fo:margin-bottom="0.0194in"/>
      <style:text-properties fo:hyphenate="false"/>
    </style:style>
    <style:style style:name="pds-box-outer" style:display-name="pds-box-outer" style:family="paragraph" style:parent-style-name="Standard">
      <style:paragraph-properties fo:margin-top="0.0194in" fo:margin-bottom="0.0194in"/>
      <style:text-properties fo:hyphenate="false"/>
    </style:style>
    <style:style style:name="pds-box-inner" style:display-name="pds-box-inner" style:family="paragraph" style:parent-style-name="Standard">
      <style:paragraph-properties fo:margin-top="0.0194in" fo:margin-bottom="0.0194in"/>
      <style:text-properties fo:hyphenate="false"/>
    </style:style>
    <style:style style:name="pds-box-top" style:display-name="pds-box-top" style:family="paragraph" style:parent-style-name="Standard">
      <style:paragraph-properties fo:margin-top="0.0194in" fo:margin-bottom="0.0194in"/>
      <style:text-properties fo:hyphenate="false"/>
    </style:style>
    <style:style style:name="pds-question" style:display-name="pds-question" style:family="paragraph" style:parent-style-name="Standard">
      <style:paragraph-properties fo:margin-top="0.0194in" fo:margin-bottom="0.0194in"/>
      <style:text-properties fo:hyphenate="false"/>
    </style:style>
    <style:style style:name="pds-question-outer" style:display-name="pds-question-outer" style:family="paragraph" style:parent-style-name="Standard">
      <style:paragraph-properties fo:margin-top="0.0194in" fo:margin-bottom="0.0194in"/>
      <style:text-properties fo:hyphenate="false"/>
    </style:style>
    <style:style style:name="pds-question-inner" style:display-name="pds-question-inner" style:family="paragraph" style:parent-style-name="Standard">
      <style:paragraph-properties fo:margin-top="0.0194in" fo:margin-bottom="0.0194in"/>
      <style:text-properties fo:hyphenate="false"/>
    </style:style>
    <style:style style:name="pds-question-top" style:display-name="pds-question-top" style:family="paragraph" style:parent-style-name="Standard">
      <style:paragraph-properties fo:margin-top="0.0194in" fo:margin-bottom="0.0194in"/>
      <style:text-properties fo:hyphenate="false"/>
    </style:style>
    <style:style style:name="pds-answer" style:display-name="pds-answer" style:family="paragraph" style:parent-style-name="Standard">
      <style:paragraph-properties fo:margin-top="0.0194in" fo:margin-bottom="0.0194in"/>
      <style:text-properties fo:hyphenate="false"/>
    </style:style>
    <style:style style:name="pds-radiobutton" style:display-name="pds-radiobutton" style:family="paragraph" style:parent-style-name="Standard">
      <style:paragraph-properties fo:margin-top="0.0194in" fo:margin-bottom="0.0194in"/>
      <style:text-properties fo:hyphenate="false"/>
    </style:style>
    <style:style style:name="pds-checkbox" style:display-name="pds-checkbox" style:family="paragraph" style:parent-style-name="Standard">
      <style:paragraph-properties fo:margin-top="0.0194in" fo:margin-bottom="0.0194in"/>
      <style:text-properties fo:hyphenate="false"/>
    </style:style>
    <style:style style:name="pds-textfield" style:display-name="pds-textfield" style:family="paragraph" style:parent-style-name="Standard">
      <style:paragraph-properties fo:margin-top="0.0194in" fo:margin-bottom="0.0194in"/>
      <style:text-properties fo:hyphenate="false"/>
    </style:style>
    <style:style style:name="pds-answer-feedback" style:display-name="pds-answer-feedback" style:family="paragraph" style:parent-style-name="Standard">
      <style:paragraph-properties fo:margin-top="0.0194in" fo:margin-bottom="0.0194in"/>
      <style:text-properties fo:hyphenate="false"/>
    </style:style>
    <style:style style:name="pds-answer-feedback-bar" style:display-name="pds-answer-feedback-bar" style:family="paragraph" style:parent-style-name="Standard">
      <style:paragraph-properties fo:margin-top="0.0194in" fo:margin-bottom="0.0194in"/>
      <style:text-properties fo:hyphenate="false"/>
    </style:style>
    <style:style style:name="pds-vote" style:display-name="pds-vote" style:family="paragraph" style:parent-style-name="Standard">
      <style:paragraph-properties fo:margin-top="0.0194in" fo:margin-bottom="0.0194in"/>
      <style:text-properties fo:hyphenate="false"/>
    </style:style>
    <style:style style:name="pds-votebutton-outer" style:display-name="pds-votebutton-outer" style:family="paragraph" style:parent-style-name="Standard">
      <style:paragraph-properties fo:margin-top="0.0194in" fo:margin-bottom="0.0194in"/>
      <style:text-properties fo:hyphenate="false"/>
    </style:style>
    <style:style style:name="pds-totalvotes-outer" style:display-name="pds-totalvotes-outer" style:family="paragraph" style:parent-style-name="Standard">
      <style:paragraph-properties fo:margin-top="0.0194in" fo:margin-bottom="0.0194in"/>
      <style:text-properties fo:hyphenate="false"/>
    </style:style>
    <style:style style:name="pds-totalvotes-inner" style:display-name="pds-totalvotes-inner" style:family="paragraph" style:parent-style-name="Standard">
      <style:paragraph-properties fo:margin-top="0.0194in" fo:margin-bottom="0.0194in"/>
      <style:text-properties fo:hyphenate="false"/>
    </style:style>
    <style:style style:name="pds-box1" style:display-name="pds-box1" style:family="paragraph" style:parent-style-name="Standard">
      <style:paragraph-properties fo:background-color="#FFFFFF"/>
      <style:text-properties style:font-name="Verdana" fo:color="#FFFFFF" fo:hyphenate="false"/>
    </style:style>
    <style:style style:name="pds-box-outer1" style:display-name="pds-box-outer1" style:family="paragraph" style:parent-style-name="Standard">
      <style:text-properties fo:hyphenate="false"/>
    </style:style>
    <style:style style:name="pds-box-inner1" style:display-name="pds-box-inner1" style:family="paragraph" style:parent-style-name="Standard">
      <style:text-properties fo:hyphenate="false"/>
    </style:style>
    <style:style style:name="pds-box-top1" style:display-name="pds-box-top1" style:family="paragraph" style:parent-style-name="Standard">
      <style:text-properties fo:hyphenate="false"/>
    </style:style>
    <style:style style:name="pds-question1" style:display-name="pds-question1" style:family="paragraph" style:parent-style-name="Standard">
      <style:paragraph-properties fo:margin-top="0.1666in" fo:margin-left="0.0312in" fo:margin-right="0.0312in">
        <style:tab-stops/>
      </style:paragraph-properties>
      <style:text-properties fo:hyphenate="false"/>
    </style:style>
    <style:style style:name="pds-question-outer1" style:display-name="pds-question-outer1" style:family="paragraph" style:parent-style-name="Standard">
      <style:text-properties fo:hyphenate="false"/>
    </style:style>
    <style:style style:name="pds-question-inner1" style:display-name="pds-question-inner1" style:family="paragraph" style:parent-style-name="Standard">
      <style:text-properties fo:hyphenate="false"/>
    </style:style>
    <style:style style:name="pds-question-top1" style:display-name="pds-question-top1" style:family="paragraph" style:parent-style-name="Standard">
      <style:paragraph-properties fo:text-align="center"/>
      <style:text-properties fo:color="#000000" fo:font-size="7.5pt" style:font-size-asian="7.5pt" style:font-size-complex="7.5pt" fo:hyphenate="false"/>
    </style:style>
    <style:style style:name="pds-answer1" style:display-name="pds-answer1" style:family="paragraph" style:parent-style-name="Standard">
      <style:paragraph-properties style:line-height-at-least="0.1041in"/>
      <style:text-properties fo:color="#555555" fo:font-size="7pt" style:font-size-asian="7pt" style:font-size-complex="7pt" fo:hyphenate="false"/>
    </style:style>
    <style:style style:name="pds-radiobutton1" style:display-name="pds-radiobutton1" style:family="paragraph" style:parent-style-name="Standard">
      <style:text-properties fo:hyphenate="false"/>
    </style:style>
    <style:style style:name="pds-checkbox1" style:display-name="pds-checkbox1" style:family="paragraph" style:parent-style-name="Standard">
      <style:text-properties fo:hyphenate="false"/>
    </style:style>
    <style:style style:name="pds-textfield1" style:display-name="pds-textfield1" style:family="paragraph" style:parent-style-name="Standard">
      <style:paragraph-properties fo:margin-top="0.0208in" fo:background-color="#FFFFFF"/>
      <style:text-properties fo:color="#777777" fo:font-size="7pt" style:font-size-asian="7pt" style:font-size-complex="7pt" fo:hyphenate="false"/>
    </style:style>
    <style:style style:name="pds-answer-feedback1" style:display-name="pds-answer-feedback1" style:family="paragraph" style:parent-style-name="Standard">
      <style:paragraph-properties fo:margin-top="0.052in" fo:margin-bottom="0.052in" fo:background-color="#FFFFFF"/>
      <style:text-properties fo:hyphenate="false"/>
    </style:style>
    <style:style style:name="pds-answer-feedback-bar1" style:display-name="pds-answer-feedback-bar1" style:family="paragraph" style:parent-style-name="Standard">
      <style:paragraph-properties fo:margin-top="0.0208in" fo:margin-bottom="0.0208in" fo:margin-left="0.0208in" fo:margin-right="0.0208in">
        <style:tab-stops/>
      </style:paragraph-properties>
      <style:text-properties fo:hyphenate="false"/>
    </style:style>
    <style:style style:name="pds-vote1" style:display-name="pds-vote1" style:family="paragraph" style:parent-style-name="Standard">
      <style:paragraph-properties style:line-height-at-least="0.1562in"/>
      <style:text-properties fo:color="#C3C4C7" fo:font-size="6pt" style:font-size-asian="6pt" style:font-size-complex="6pt" fo:hyphenate="false"/>
    </style:style>
    <style:style style:name="pds-votebutton-outer1" style:display-name="pds-votebutton-outer1" style:family="paragraph" style:parent-style-name="Standard">
      <style:text-properties fo:color="#000000" fo:hyphenate="false"/>
    </style:style>
    <style:style style:name="pds-totalvotes-outer1" style:display-name="pds-totalvotes-outer1" style:family="paragraph" style:parent-style-name="Standard">
      <style:text-properties fo:hyphenate="false"/>
    </style:style>
    <style:style style:name="pds-totalvotes-inner1" style:display-name="pds-totalvotes-inner1" style:family="paragraph" style:parent-style-name="Standard">
      <style:paragraph-properties fo:margin-bottom="0.052in" fo:background-color="#FFFFFF"/>
      <style:text-properties fo:text-transform="uppercase" fo:color="#666666" fo:font-size="7pt" style:font-size-asian="7pt" style:font-size-complex="7pt" fo:hyphenate="false"/>
    </style:style>
    <style:style style:name="pds-box2" style:display-name="pds-box2" style:family="paragraph" style:parent-style-name="Standard">
      <style:paragraph-properties fo:background-color="#FFFFFF"/>
      <style:text-properties style:font-name="Verdana" fo:color="#FFFFFF" fo:hyphenate="false"/>
    </style:style>
    <style:style style:name="pds-box-outer2" style:display-name="pds-box-outer2" style:family="paragraph" style:parent-style-name="Standard">
      <style:text-properties fo:hyphenate="false"/>
    </style:style>
    <style:style style:name="pds-box-inner2" style:display-name="pds-box-inner2" style:family="paragraph" style:parent-style-name="Standard">
      <style:text-properties fo:hyphenate="false"/>
    </style:style>
    <style:style style:name="pds-box-top2" style:display-name="pds-box-top2" style:family="paragraph" style:parent-style-name="Standard">
      <style:text-properties fo:hyphenate="false"/>
    </style:style>
    <style:style style:name="pds-question2" style:display-name="pds-question2" style:family="paragraph" style:parent-style-name="Standard">
      <style:paragraph-properties fo:margin-top="0.1666in" fo:margin-left="0.0312in" fo:margin-right="0.0312in">
        <style:tab-stops/>
      </style:paragraph-properties>
      <style:text-properties fo:hyphenate="false"/>
    </style:style>
    <style:style style:name="pds-question-outer2" style:display-name="pds-question-outer2" style:family="paragraph" style:parent-style-name="Standard">
      <style:text-properties fo:hyphenate="false"/>
    </style:style>
    <style:style style:name="pds-question-inner2" style:display-name="pds-question-inner2" style:family="paragraph" style:parent-style-name="Standard">
      <style:text-properties fo:hyphenate="false"/>
    </style:style>
    <style:style style:name="pds-question-top2" style:display-name="pds-question-top2" style:family="paragraph" style:parent-style-name="Standard">
      <style:paragraph-properties fo:text-align="center"/>
      <style:text-properties fo:color="#000000" fo:font-size="7.5pt" style:font-size-asian="7.5pt" style:font-size-complex="7.5pt" fo:hyphenate="false"/>
    </style:style>
    <style:style style:name="pds-answer2" style:display-name="pds-answer2" style:family="paragraph" style:parent-style-name="Standard">
      <style:paragraph-properties style:line-height-at-least="0.1041in"/>
      <style:text-properties fo:color="#555555" fo:font-size="7pt" style:font-size-asian="7pt" style:font-size-complex="7pt" fo:hyphenate="false"/>
    </style:style>
    <style:style style:name="pds-radiobutton2" style:display-name="pds-radiobutton2" style:family="paragraph" style:parent-style-name="Standard">
      <style:text-properties fo:hyphenate="false"/>
    </style:style>
    <style:style style:name="pds-checkbox2" style:display-name="pds-checkbox2" style:family="paragraph" style:parent-style-name="Standard">
      <style:text-properties fo:hyphenate="false"/>
    </style:style>
    <style:style style:name="pds-textfield2" style:display-name="pds-textfield2" style:family="paragraph" style:parent-style-name="Standard">
      <style:paragraph-properties fo:margin-top="0.0208in" fo:background-color="#FFFFFF"/>
      <style:text-properties fo:color="#777777" fo:font-size="7pt" style:font-size-asian="7pt" style:font-size-complex="7pt" fo:hyphenate="false"/>
    </style:style>
    <style:style style:name="pds-answer-feedback2" style:display-name="pds-answer-feedback2" style:family="paragraph" style:parent-style-name="Standard">
      <style:paragraph-properties fo:margin-top="0.052in" fo:margin-bottom="0.052in" fo:background-color="#FFFFFF"/>
      <style:text-properties fo:hyphenate="false"/>
    </style:style>
    <style:style style:name="pds-answer-feedback-bar2" style:display-name="pds-answer-feedback-bar2" style:family="paragraph" style:parent-style-name="Standard">
      <style:paragraph-properties fo:margin-top="0.0208in" fo:margin-bottom="0.0208in" fo:margin-left="0.0208in" fo:margin-right="0.0208in">
        <style:tab-stops/>
      </style:paragraph-properties>
      <style:text-properties fo:hyphenate="false"/>
    </style:style>
    <style:style style:name="pds-vote2" style:display-name="pds-vote2" style:family="paragraph" style:parent-style-name="Standard">
      <style:paragraph-properties style:line-height-at-least="0.1562in"/>
      <style:text-properties fo:color="#C3C4C7" fo:font-size="6pt" style:font-size-asian="6pt" style:font-size-complex="6pt" fo:hyphenate="false"/>
    </style:style>
    <style:style style:name="pds-votebutton-outer2" style:display-name="pds-votebutton-outer2" style:family="paragraph" style:parent-style-name="Standard">
      <style:text-properties fo:color="#000000" fo:hyphenate="false"/>
    </style:style>
    <style:style style:name="pds-totalvotes-outer2" style:display-name="pds-totalvotes-outer2" style:family="paragraph" style:parent-style-name="Standard">
      <style:text-properties fo:hyphenate="false"/>
    </style:style>
    <style:style style:name="pds-totalvotes-inner2" style:display-name="pds-totalvotes-inner2" style:family="paragraph" style:parent-style-name="Standard">
      <style:paragraph-properties fo:margin-bottom="0.052in" fo:background-color="#FFFFFF"/>
      <style:text-properties fo:text-transform="uppercase" fo:color="#666666" fo:font-size="7pt" style:font-size-asian="7pt" style:font-size-complex="7pt" fo:hyphenate="false"/>
    </style:style>
    <style:style style:name="pds-box3" style:display-name="pds-box3" style:family="paragraph" style:parent-style-name="Standard">
      <style:paragraph-properties fo:background-color="#FFFFFF"/>
      <style:text-properties style:font-name="Verdana" fo:color="#FFFFFF" fo:hyphenate="false"/>
    </style:style>
    <style:style style:name="pds-box-outer3" style:display-name="pds-box-outer3" style:family="paragraph" style:parent-style-name="Standard">
      <style:text-properties fo:hyphenate="false"/>
    </style:style>
    <style:style style:name="pds-box-inner3" style:display-name="pds-box-inner3" style:family="paragraph" style:parent-style-name="Standard">
      <style:text-properties fo:hyphenate="false"/>
    </style:style>
    <style:style style:name="pds-box-top3" style:display-name="pds-box-top3" style:family="paragraph" style:parent-style-name="Standard">
      <style:text-properties fo:hyphenate="false"/>
    </style:style>
    <style:style style:name="pds-question3" style:display-name="pds-question3" style:family="paragraph" style:parent-style-name="Standard">
      <style:paragraph-properties fo:margin-top="0.1666in" fo:margin-left="0.0312in" fo:margin-right="0.0312in">
        <style:tab-stops/>
      </style:paragraph-properties>
      <style:text-properties fo:hyphenate="false"/>
    </style:style>
    <style:style style:name="pds-question-outer3" style:display-name="pds-question-outer3" style:family="paragraph" style:parent-style-name="Standard">
      <style:text-properties fo:hyphenate="false"/>
    </style:style>
    <style:style style:name="pds-question-inner3" style:display-name="pds-question-inner3" style:family="paragraph" style:parent-style-name="Standard">
      <style:text-properties fo:hyphenate="false"/>
    </style:style>
    <style:style style:name="pds-question-top3" style:display-name="pds-question-top3" style:family="paragraph" style:parent-style-name="Standard">
      <style:paragraph-properties fo:text-align="center"/>
      <style:text-properties fo:color="#000000" fo:font-size="7.5pt" style:font-size-asian="7.5pt" style:font-size-complex="7.5pt" fo:hyphenate="false"/>
    </style:style>
    <style:style style:name="pds-answer3" style:display-name="pds-answer3" style:family="paragraph" style:parent-style-name="Standard">
      <style:paragraph-properties style:line-height-at-least="0.1041in"/>
      <style:text-properties fo:color="#555555" fo:font-size="7pt" style:font-size-asian="7pt" style:font-size-complex="7pt" fo:hyphenate="false"/>
    </style:style>
    <style:style style:name="pds-radiobutton3" style:display-name="pds-radiobutton3" style:family="paragraph" style:parent-style-name="Standard">
      <style:text-properties fo:hyphenate="false"/>
    </style:style>
    <style:style style:name="pds-checkbox3" style:display-name="pds-checkbox3" style:family="paragraph" style:parent-style-name="Standard">
      <style:text-properties fo:hyphenate="false"/>
    </style:style>
    <style:style style:name="pds-textfield3" style:display-name="pds-textfield3" style:family="paragraph" style:parent-style-name="Standard">
      <style:paragraph-properties fo:margin-top="0.0208in" fo:background-color="#FFFFFF"/>
      <style:text-properties fo:color="#777777" fo:font-size="7pt" style:font-size-asian="7pt" style:font-size-complex="7pt" fo:hyphenate="false"/>
    </style:style>
    <style:style style:name="pds-answer-feedback3" style:display-name="pds-answer-feedback3" style:family="paragraph" style:parent-style-name="Standard">
      <style:paragraph-properties fo:margin-top="0.052in" fo:margin-bottom="0.052in" fo:background-color="#FFFFFF"/>
      <style:text-properties fo:hyphenate="false"/>
    </style:style>
    <style:style style:name="pds-answer-feedback-bar3" style:display-name="pds-answer-feedback-bar3" style:family="paragraph" style:parent-style-name="Standard">
      <style:paragraph-properties fo:margin-top="0.0208in" fo:margin-bottom="0.0208in" fo:margin-left="0.0208in" fo:margin-right="0.0208in">
        <style:tab-stops/>
      </style:paragraph-properties>
      <style:text-properties fo:hyphenate="false"/>
    </style:style>
    <style:style style:name="pds-vote3" style:display-name="pds-vote3" style:family="paragraph" style:parent-style-name="Standard">
      <style:paragraph-properties style:line-height-at-least="0.1562in"/>
      <style:text-properties fo:color="#C3C4C7" fo:font-size="6pt" style:font-size-asian="6pt" style:font-size-complex="6pt" fo:hyphenate="false"/>
    </style:style>
    <style:style style:name="pds-votebutton-outer3" style:display-name="pds-votebutton-outer3" style:family="paragraph" style:parent-style-name="Standard">
      <style:text-properties fo:color="#000000" fo:hyphenate="false"/>
    </style:style>
    <style:style style:name="pds-totalvotes-outer3" style:display-name="pds-totalvotes-outer3" style:family="paragraph" style:parent-style-name="Standard">
      <style:text-properties fo:hyphenate="false"/>
    </style:style>
    <style:style style:name="pds-totalvotes-inner3" style:display-name="pds-totalvotes-inner3" style:family="paragraph" style:parent-style-name="Standard">
      <style:paragraph-properties fo:margin-bottom="0.052in" fo:background-color="#FFFFFF"/>
      <style:text-properties fo:text-transform="uppercase" fo:color="#666666" fo:font-size="7pt" style:font-size-asian="7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171514" style:letter-kerning="true" fo:font-size="18pt" style:font-size-asian="18pt" style:font-size-complex="1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171514" fo:font-size="15pt" style:font-size-asian="15pt" style:font-size-complex="15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АдресHTMLЗнак" style:display-name="Адрес HTML Знак" style:family="text" style:parent-style-name="Основнойшрифтабзаца">
      <style:text-properties style:font-name="Times New Roman" style:font-name-asian="Times New Roman" style:font-name-complex="Times New Roman" fo:color="#565554" fo:font-size="9pt" style:font-size-asian="9pt" style:font-size-complex="9pt" style:language-asian="ru" style:country-asian="RU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article_seperator" style:display-name="article_seperator" style:family="text" style:parent-style-name="Основнойшрифтабзаца">
      <style:text-properties text:display="tru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slogan" style:display-name="slogan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 style:parent-style-name="Основнойшрифтабзаца"/>
    <style:style style:name="powered" style:display-name="powered" style:family="text" style:parent-style-name="Основнойшрифтабзаца"/>
    <style:style style:name="title1" style:display-name="title1" style:family="text" style:parent-style-name="Основнойшрифтабзаца">
      <style:text-properties fo:color="#0000CC" fo:font-size="9pt" style:font-size-asian="9pt" style:font-size-complex="9pt"/>
    </style:style>
    <style:style style:name="powered1" style:display-name="powered1" style:family="text" style:parent-style-name="Основнойшрифтабзаца">
      <style:text-properties fo:color="#0000CC" fo:font-size="7.5pt" style:font-size-asian="7.5pt" style:font-size-complex="7.5pt"/>
    </style:style>
    <style:style style:name="element_handle" style:display-name="element_handle" style:family="text" style:parent-style-name="Основнойшрифтабзаца"/>
    <style:style style:name="title2" style:display-name="title2" style:family="text" style:parent-style-name="Основнойшрифтабзаца">
      <style:text-properties fo:color="#0000CC" fo:font-size="9pt" style:font-size-asian="9pt" style:font-size-complex="9pt"/>
    </style:style>
    <style:style style:name="powered2" style:display-name="powered2" style:family="text" style:parent-style-name="Основнойшрифтабзаца">
      <style:text-properties fo:color="#0000CC" fo:font-size="7.5pt" style:font-size-asian="7.5pt" style:font-size-complex="7.5pt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Саша</dc:creator>
    <meta:creation-date>2012-01-19T18:32:00Z</meta:creation-date>
    <dc:date>2017-03-18T19:20:00Z</dc:date>
    <meta:print-date>2004-01-01T01:32:00Z</meta:print-date>
    <meta:template xlink:href="Normal.dotm" xlink:type="simple"/>
    <meta:editing-cycles>18</meta:editing-cycles>
    <meta:editing-duration>PT12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8" meta:character-count="4072" meta:row-count="28" meta:non-whitespace-character-count="3472"/>
  </office:meta>
</office:document-meta>
</file>